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 style:parent-style-name="Graphics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presentation:style-name="a336" draw:name="Title 1" svg:x="0.5625in" svg:y="2.1821in" svg:width="6.375in" svg:height="4.64198in" presentation:class="title" presentation:placeholder="true">
          <draw:text-box/>
          <svg:title/>
          <svg:desc/>
        </draw:frame>
        <draw:frame draw:id="id64" presentation:style-name="a337" draw:name="Subtitle 2" svg:x="0.9375in" svg:y="7.00309in" svg:width="5.625in" svg:height="3.21913in" presentation:class="subtitle" presentation:placeholder="true">
          <draw:text-box/>
          <svg:title/>
          <svg:desc/>
        </draw:frame>
        <draw:frame draw:id="id65" draw:style-name="a338" draw:name="Picture 6" svg:x="0in" svg:y="0.0011in" svg:width="7.49938in" svg:height="13.33223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42" draw:name="TextBox 7" svg:x="0.65758in" svg:y="10.79781in" svg:width="3.09211in" svg:height="0.70684in">
          <draw:text-box>
            <text:p text:style-name="a341" text:class-names="" text:cond-style-name=""><text:span text:style-name="a339" text:class-names="">Insert the date of your fundraiser here.</text:span><text:span text:style-name="a340" text:class-names=""/></text:p>
          </draw:text-box>
          <svg:title/>
          <svg:desc/>
        </draw:frame>
      </draw:page>
      <draw:page draw:name="Slide2" draw:style-name="a343" draw:master-page-name="Master1-Layout1-title-Title-Slide" presentation:presentation-page-layout-name="Master1-PPL1" draw:id="Slide-257">
        <draw:frame draw:id="id67" presentation:style-name="a344" draw:name="Title 1" svg:x="0.5625in" svg:y="2.1821in" svg:width="6.375in" svg:height="4.64198in" presentation:class="title" presentation:placeholder="true">
          <draw:text-box/>
          <svg:title/>
          <svg:desc/>
        </draw:frame>
        <draw:frame draw:id="id68" presentation:style-name="a345" draw:name="Subtitle 2" svg:x="0.9375in" svg:y="7.00309in" svg:width="5.625in" svg:height="3.21913in" presentation:class="subtitle" presentation:placeholder="true">
          <draw:text-box/>
          <svg:title/>
          <svg:desc/>
        </draw:frame>
        <draw:frame draw:id="id69" draw:style-name="a346" draw:name="Picture 6" svg:x="0.00031in" svg:y="0.00055in" svg:width="7.49938in" svg:height="13.33223in" style:rel-width="scale" style:rel-height="scale">
          <draw:image xlink:href="media/image2.png" xlink:type="simple" xlink:show="embed" xlink:actuate="onLoad"/>
          <svg:title/>
          <svg:desc/>
        </draw:frame>
        <draw:frame draw:id="id70" draw:style-name="a350" draw:name="TextBox 7" svg:x="2.67105in" svg:y="10.93421in" svg:width="3.38158in" svg:height="0.70684in">
          <draw:text-box>
            <text:p text:style-name="a349" text:class-names="" text:cond-style-name=""><text:span text:style-name="a347" text:class-names="">Insert the date of your fundraiser here.<text:s text:c="1"/></text:span><text:span text:style-name="a348" text:class-names=""/></text:p>
          </draw:text-box>
          <svg:title/>
          <svg:desc/>
        </draw:frame>
      </draw:page>
      <draw:page draw:name="Slide3" draw:style-name="a351" draw:master-page-name="Master1-Layout1-title-Title-Slide" presentation:presentation-page-layout-name="Master1-PPL1" draw:id="Slide-258">
        <draw:frame draw:id="id71" presentation:style-name="a352" draw:name="Title 1" svg:x="0.5625in" svg:y="2.1821in" svg:width="6.375in" svg:height="4.64198in" presentation:class="title" presentation:placeholder="true">
          <draw:text-box/>
          <svg:title/>
          <svg:desc/>
        </draw:frame>
        <draw:frame draw:id="id72" presentation:style-name="a353" draw:name="Subtitle 2" svg:x="0.9375in" svg:y="7.00309in" svg:width="5.625in" svg:height="3.21913in" presentation:class="subtitle" presentation:placeholder="true">
          <draw:text-box/>
          <svg:title/>
          <svg:desc/>
        </draw:frame>
        <draw:frame draw:id="id73" draw:style-name="a354" draw:name="Picture 6" svg:x="0.00031in" svg:y="0.00055in" svg:width="7.49938in" svg:height="13.33223in" style:rel-width="scale" style:rel-height="scale">
          <draw:image xlink:href="media/image3.png" xlink:type="simple" xlink:show="embed" xlink:actuate="onLoad"/>
          <svg:title/>
          <svg:desc/>
        </draw:frame>
        <draw:frame draw:id="id74" draw:style-name="a358" draw:name="TextBox 7" svg:x="0.40789in" svg:y="10.79781in" svg:width="2.68421in" svg:height="0.70684in">
          <draw:text-box>
            <text:p text:style-name="a357" text:class-names="" text:cond-style-name=""><text:span text:style-name="a355" text:class-names="">Insert the date of your fundraiser here.<text:s text:c="1"/></text:span><text:span text:style-name="a35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le and Content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Section Header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Two Content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le Only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Blank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t with Caption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Picture with Caption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le and Vertical Text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Vertical Title and Text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1563in" svg:y="0.70988in" svg:width="6.46875in" svg:height="2.57716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3.54938in" svg:width="6.46875in" svg:height="8.459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1563in" svg:y="12.35803in" svg:width="1.6875in" svg:height="0.70988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1/03/2026</text:date></text:span></text:p>
        </draw:text-box>
        <svg:title/>
        <svg:desc/>
      </draw:frame>
      <draw:frame draw:id="id3" presentation:style-name="a26" draw:name="Footer Placeholder 4" svg:x="2.48438in" svg:y="12.35803in" svg:width="2.53125in" svg:height="0.7098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5.29688in" svg:y="12.35803in" svg:width="1.6875in" svg:height="0.7098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5625in" svg:y="2.1821in" svg:width="6.375in" svg:height="4.64198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0.9375in" svg:y="7.00309in" svg:width="5.625in" svg:height="3.21913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1563in" svg:y="12.35803in" svg:width="1.6875in" svg:height="0.70988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1/03/2026</text:date></text:span></text:p>
        </draw:text-box>
        <svg:title/>
        <svg:desc/>
      </draw:frame>
      <draw:frame draw:id="id8" presentation:style-name="a43" draw:name="Footer Placeholder 4" svg:x="2.48438in" svg:y="12.35803in" svg:width="2.53125in" svg:height="0.70988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5.29688in" svg:y="12.35803in" svg:width="1.6875in" svg:height="0.70988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1563in" svg:y="0.70988in" svg:width="6.46875in" svg:height="2.57716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1563in" svg:y="3.54938in" svg:width="6.46875in" svg:height="8.4598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1563in" svg:y="12.35803in" svg:width="1.6875in" svg:height="0.70988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1/03/2026</text:date></text:span></text:p>
        </draw:text-box>
        <svg:title/>
        <svg:desc/>
      </draw:frame>
      <draw:frame draw:id="id13" presentation:style-name="a73" draw:name="Footer Placeholder 4" svg:x="2.48438in" svg:y="12.35803in" svg:width="2.53125in" svg:height="0.70988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5.29688in" svg:y="12.35803in" svg:width="1.6875in" svg:height="0.70988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51172in" svg:y="3.32408in" svg:width="6.46875in" svg:height="5.5462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51172in" svg:y="8.92284in" svg:width="6.46875in" svg:height="2.91667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1563in" svg:y="12.35803in" svg:width="1.6875in" svg:height="0.70988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1/03/2026</text:date></text:span></text:p>
        </draw:text-box>
        <svg:title/>
        <svg:desc/>
      </draw:frame>
      <draw:frame draw:id="id18" presentation:style-name="a91" draw:name="Footer Placeholder 4" svg:x="2.48438in" svg:y="12.35803in" svg:width="2.53125in" svg:height="0.7098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5.29688in" svg:y="12.35803in" svg:width="1.6875in" svg:height="0.7098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1563in" svg:y="0.70988in" svg:width="6.46875in" svg:height="2.57716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1563in" svg:y="3.54938in" svg:width="3.1875in" svg:height="8.4598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3.79688in" svg:y="3.54938in" svg:width="3.1875in" svg:height="8.4598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1563in" svg:y="12.35803in" svg:width="1.6875in" svg:height="0.70988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1/03/2026</text:date></text:span></text:p>
        </draw:text-box>
        <svg:title/>
        <svg:desc/>
      </draw:frame>
      <draw:frame draw:id="id24" presentation:style-name="a137" draw:name="Footer Placeholder 5" svg:x="2.48438in" svg:y="12.35803in" svg:width="2.53125in" svg:height="0.7098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5.29688in" svg:y="12.35803in" svg:width="1.6875in" svg:height="0.7098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166in" svg:y="0.70988in" svg:width="6.46875in" svg:height="2.57716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166in" svg:y="3.26852in" svg:width="3.17285in" svg:height="1.6018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166in" svg:y="4.87037in" svg:width="3.17285in" svg:height="7.1635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3.79688in" svg:y="3.26852in" svg:width="3.18848in" svg:height="1.6018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3.79688in" svg:y="4.87037in" svg:width="3.18848in" svg:height="7.1635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1563in" svg:y="12.35803in" svg:width="1.6875in" svg:height="0.70988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1/03/2026</text:date></text:span></text:p>
        </draw:text-box>
        <svg:title/>
        <svg:desc/>
      </draw:frame>
      <draw:frame draw:id="id32" presentation:style-name="a191" draw:name="Footer Placeholder 7" svg:x="2.48438in" svg:y="12.35803in" svg:width="2.53125in" svg:height="0.70988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5.29688in" svg:y="12.35803in" svg:width="1.6875in" svg:height="0.70988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1563in" svg:y="0.70988in" svg:width="6.46875in" svg:height="2.57716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1563in" svg:y="12.35803in" svg:width="1.6875in" svg:height="0.70988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1/03/2026</text:date></text:span></text:p>
        </draw:text-box>
        <svg:title/>
        <svg:desc/>
      </draw:frame>
      <draw:frame draw:id="id36" presentation:style-name="a205" draw:name="Footer Placeholder 3" svg:x="2.48438in" svg:y="12.35803in" svg:width="2.53125in" svg:height="0.7098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5.29688in" svg:y="12.35803in" svg:width="1.6875in" svg:height="0.7098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1563in" svg:y="12.35803in" svg:width="1.6875in" svg:height="0.70988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1/03/2026</text:date></text:span></text:p>
        </draw:text-box>
        <svg:title/>
        <svg:desc/>
      </draw:frame>
      <draw:frame draw:id="id39" presentation:style-name="a216" draw:name="Footer Placeholder 2" svg:x="2.48438in" svg:y="12.35803in" svg:width="2.53125in" svg:height="0.70988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5.29688in" svg:y="12.35803in" svg:width="1.6875in" svg:height="0.70988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166in" svg:y="0.88889in" svg:width="2.41895in" svg:height="3.11111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18848in" svg:y="1.91976in" svg:width="3.79688in" svg:height="9.47531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166in" svg:y="4in" svg:width="2.41895in" svg:height="7.41049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1563in" svg:y="12.35803in" svg:width="1.6875in" svg:height="0.70988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1/03/2026</text:date></text:span></text:p>
        </draw:text-box>
        <svg:title/>
        <svg:desc/>
      </draw:frame>
      <draw:frame draw:id="id45" presentation:style-name="a250" draw:name="Footer Placeholder 5" svg:x="2.48438in" svg:y="12.35803in" svg:width="2.53125in" svg:height="0.70988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5.29688in" svg:y="12.35803in" svg:width="1.6875in" svg:height="0.70988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5166in" svg:y="0.88889in" svg:width="2.41895in" svg:height="3.11111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3.18848in" svg:y="1.91976in" svg:width="3.79688in" svg:height="9.47531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5166in" svg:y="4in" svg:width="2.41895in" svg:height="7.41049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1563in" svg:y="12.35803in" svg:width="1.6875in" svg:height="0.70988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1/03/2026</text:date></text:span></text:p>
        </draw:text-box>
        <svg:title/>
        <svg:desc/>
      </draw:frame>
      <draw:frame draw:id="id51" presentation:style-name="a271" draw:name="Footer Placeholder 5" svg:x="2.48438in" svg:y="12.35803in" svg:width="2.53125in" svg:height="0.7098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5.29688in" svg:y="12.35803in" svg:width="1.6875in" svg:height="0.7098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1563in" svg:y="0.70988in" svg:width="6.46875in" svg:height="2.57716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1563in" svg:y="3.54938in" svg:width="6.46875in" svg:height="8.4598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1563in" svg:y="12.35803in" svg:width="1.6875in" svg:height="0.70988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1/03/2026</text:date></text:span></text:p>
        </draw:text-box>
        <svg:title/>
        <svg:desc/>
      </draw:frame>
      <draw:frame draw:id="id56" presentation:style-name="a301" draw:name="Footer Placeholder 4" svg:x="2.48438in" svg:y="12.35803in" svg:width="2.53125in" svg:height="0.70988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5.29688in" svg:y="12.35803in" svg:width="1.6875in" svg:height="0.70988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5.36719in" svg:y="0.70988in" svg:width="1.61719in" svg:height="11.29938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1563in" svg:y="0.70988in" svg:width="4.75781in" svg:height="11.29938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1563in" svg:y="12.35803in" svg:width="1.6875in" svg:height="0.70988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1/03/2026</text:date></text:span></text:p>
        </draw:text-box>
        <svg:title/>
        <svg:desc/>
      </draw:frame>
      <draw:frame draw:id="id61" presentation:style-name="a331" draw:name="Footer Placeholder 4" svg:x="2.48438in" svg:y="12.35803in" svg:width="2.53125in" svg:height="0.70988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5.29688in" svg:y="12.35803in" svg:width="1.6875in" svg:height="0.70988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atilda Ordoñez</meta:initial-creator>
    <dc:creator>Matilda Ordoñez</dc:creator>
    <meta:creation-date>2026-03-16T10:13:06Z</meta:creation-date>
    <dc:date>2026-03-31T16:23:09Z</dc:date>
    <meta:template xlink:href="Office%20Theme" xlink:type="simple"/>
    <meta:editing-cycles>1</meta:editing-cycles>
    <meta:editing-duration>PT2804S</meta:editing-duration>
    <meta:document-statistic meta:paragraph-count="3" meta:word-count="24"/>
  </office:meta>
</office:document-meta>
</file>